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22fdf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2pt" fo:language="es" fo:country="AR" fo:font-style="normal" fo:font-weight="bold" officeooo:paragraph-rsid="00122fdf" style:font-size-asian="12pt" style:font-style-asian="normal" style:font-weight-asian="bold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138fe5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8ef6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122fdf" style:font-size-asian="11pt" style:font-style-asian="normal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Verdana1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5fcfa" style:font-size-asian="11pt" style:font-style-asian="normal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style:font-size-asian="11pt" style:font-style-asian="normal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break-before="page" style:writing-mode="lr-tb"/>
      <style:text-properties style:font-name="Verdana1" fo:font-size="11pt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08ef6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fo:font-style="normal" officeooo:rsid="00138fe5" style:font-size-asian="11pt" style:font-style-asian="normal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138fe5" style:font-size-asian="11pt" style:font-style-asian="normal" style:font-weight-asian="bold"/>
    </style:style>
    <style:style style:name="T9" style:family="text">
      <style:text-properties style:font-name="Verdana" fo:font-size="11pt" style:font-size-asian="11pt"/>
    </style:style>
    <style:style style:name="T10" style:family="text">
      <style:text-properties style:font-name="Verdana" fo:font-size="11pt" fo:font-style="italic" officeooo:rsid="00138fe5" style:font-size-asian="11pt" style:font-style-asian="italic" style:font-style-complex="italic"/>
    </style:style>
    <style:style style:name="T1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138fe5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5" style:family="text">
      <style:text-properties officeooo:rsid="00122fdf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" fo:font-size="13pt" fo:language="es" fo:country="SV" fo:font-style="normal" fo:text-shadow="none" fo:font-weight="normal" officeooo:rsid="00122fdf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" fo:font-size="13pt" fo:language="es" fo:country="SV" fo:font-style="normal" fo:text-shadow="none" fo:font-weight="normal" officeooo:rsid="00138fe5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20" style:family="text">
      <style:text-properties style:use-window-font-color="true" style:font-name="Verdana1" fo:font-size="11pt" fo:language="es" fo:country="AR" fo:font-style="normal" style:text-underline-style="none" fo:font-weight="bold" officeooo:rsid="08baee1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1" fo:font-size="11pt" fo:language="es" fo:country="AR" fo:font-style="normal" style:text-underline-style="none" fo:font-weight="normal" officeooo:rsid="08baee1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1" fo:font-size="11pt" fo:language="es" fo:country="AR" fo:font-style="normal" style:text-underline-style="none" fo:font-weight="normal" officeooo:rsid="0911b9d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1" fo:font-size="11pt" fo:language="es" fo:country="AR" fo:font-style="normal" style:text-underline-style="none" fo:font-weight="normal" officeooo:rsid="08baee1a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1" fo:font-size="11pt" fo:language="es" fo:country="AR" fo:font-style="normal" style:text-underline-style="none" fo:font-weight="normal" officeooo:rsid="00138fe5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officeooo:rsid="00138fe5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</text:span><text:span text:style-name="T17">ROYECTO DE LEY</text:span><text:span text:style-name="T11"> Nº <text:s/></text:span><text:span text:style-name="T13">36662</text:span><text:span text:style-name="T12"> – CD – </text:span><text:span text:style-name="T18">F</text:span><text:span text:style-name="T19">P – NEO - UCR</text:span></text:p>
      <text:p text:style-name="P4"/>
      <text:p text:style-name="P4">D<text:span text:style-name="T15">ICTAMEN</text:span></text:p>
      <text:p text:style-name="P3"/>
      <text:p text:style-name="P3"/>
      <text:p text:style-name="P3">Diputados de Santa Fe:</text:p>
      <text:p text:style-name="P9"><text:span text:style-name="T3">La Comisión </text:span><text:span text:style-name="T4">de Asuntos Constitucionales y Legislación General</text:span><text:span text:style-name="T14"> </text:span><text:span text:style-name="T9">ha considerado el proyecto de </text:span><text:span text:style-name="T20">36662-CD-FP-NEO-UCR </text:span><text:span text:style-name="T23">d</text:span><text:span text:style-name="T24">el</text:span><text:span text:style-name="T21"> diputado Henn, por el cual se instituye como "Día Provincial del Atletismo" al 7 de Agosto de cada año, en homenaje a los destacados atletas santafesinos Juan Carlos Zabala y Delfo Cabrera, uno nacido en la ciuda</text:span><text:span text:style-name="T22">d</text:span><text:span text:style-name="T21"> de Rosario, ganador de la Medalla de Oro en los Juegos Olímpicos de los ángeles en 1.932 y el otro nacido en Armstrong, ganador de la Medalla de Oro en los Juegos Olímpicos de Lóndres en 1.948, ambos en el día que se establece su conmemoración</text:span><text:span text:style-name="T5">, por las razones expuestas en los fundamentos y las que podrá dar el miembro informante, esta Comisión aconseja la aprobación del siguiente texto, </text:span><text:span text:style-name="T6">el que </text:span><text:span text:style-name="T10">con modificaciones</text:span><text:span text:style-name="T6">, a continuación se transcribe</text:span><text:span text:style-name="T5">:</text:span></text:p>
      <text:p text:style-name="P11"/>
      <text:p text:style-name="P12">LA LEGISLATURA DE LA PROVINCIA DE SANTA FE</text:p>
      <text:p text:style-name="P5"/>
      <text:p text:style-name="P5">SANCIONA CON FUERZA DE</text:p>
      <text:p text:style-name="P5"/>
      <text:p text:style-name="P7">LEY :</text:p>
      <text:p text:style-name="P8"/>
      <text:p text:style-name="P8">DÍA PROVINCIAL DEL ATLETISMO</text:p>
      <text:p text:style-name="P8"/>
      <text:p text:style-name="P6"><text:span text:style-name="T26">ARTÍCULO 1 –</text:span> Institú<text:span text:style-name="T25">yase el 7 de agosto de cada año </text:span>como "Día Provincial del Atletismo", en homenaje a los destacados atletas santafesinos JUAN CARLOS ZABALA y DELFO CABRERA, uno nacido en la ciudad de ROSARIO, ganador de la medalla de oro en los Juegos Olímpicos de Los Ángeles en 1932, y el otro nacido en ARMSTRONG, ganador de la medalla de oro en los Juegos Olímpicos de Londres en 1948, ambos en el día que se establece para la conmemoración.</text:p>
      <text:p text:style-name="P13"/>
      <text:p text:style-name="P14"><text:span text:style-name="T26"/></text:p>
      <text:p text:style-name="P18"><text:span text:style-name="T26">ARTÍCULO 2 -</text:span> Comuníquese al Poder Ejecutivo.</text:p>
      <text:p text:style-name="P16"/>
      <text:p text:style-name="P17"><text:span text:style-name="T7">Sala de la Comisión , </text:span><text:span text:style-name="T8">12 de Septiembre de 2019.-</text:span></text:p>
      <text:p text:style-name="P15">FIRMANTES: GALASSI – MIRABELLA- RUBEO- BACARELLA – AYALA – MASCHERONI – FERNANDEZ- BOSCAROL – HENN - NICOTRA-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2T13:05:10.980426136</meta:creation-date>
    <meta:editing-cycles>2</meta:editing-cycles>
    <meta:editing-duration>PT1M7S</meta:editing-duration>
    <meta:generator>LibreOffice/6.3.1.2$Linux_X86_64 LibreOffice_project/30$Build-2</meta:generator>
    <dc:date>2019-09-12T13:06:17.765880354</dc:date>
    <meta:document-statistic meta:table-count="0" meta:image-count="1" meta:object-count="0" meta:page-count="2" meta:paragraph-count="14" meta:word-count="287" meta:character-count="1744" meta:non-whitespace-character-count="1431"/>
  </office:meta>
</office:document-meta>
</file>